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03mm"/>
    </style:style>
    <style:style style:name="co2" style:family="table-column">
      <style:table-column-properties fo:break-before="auto" style:column-width="16.9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DATA001" table:style-name="ta1">
        <table:shapes>
          <draw:frame draw:z-index="0" draw:style-name="gr1" draw:text-style-name="P1" svg:width="225.87mm" svg:height="90.3mm" svg:x="75.47mm" svg:y="4.26mm">
            <draw:object draw:notify-on-update-of-ranges="DATA001.A292:DATA001.A495 DATA001.B292:DATA001.B495 DATA001.C292:DATA001.C49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CLK data</text:p>
          </table:table-cell>
          <table:table-cell office:value-type="string" calcext:value-type="string">
            <text:p>MOSI data</text:p>
          </table:table-cell>
          <table:table-cell office:value-type="string" calcext:value-type="string">
            <text:p>CS data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7" calcext:value-type="float">
            <text:p>97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127" calcext:value-type="float">
            <text:p>12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8" calcext:value-type="float">
            <text:p>108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17" calcext:value-type="float">
            <text:p>11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113" calcext:value-type="float">
            <text:p>113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13" calcext:value-type="float">
            <text:p>113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18" calcext:value-type="float">
            <text:p>118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113" calcext:value-type="float">
            <text:p>113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15" calcext:value-type="float">
            <text:p>115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13" calcext:value-type="float">
            <text:p>113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90" calcext:value-type="float">
            <text:p>9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104" calcext:value-type="float">
            <text:p>10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101" calcext:value-type="float">
            <text:p>101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30" calcext:value-type="float">
            <text:p>13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106" calcext:value-type="float">
            <text:p>106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120" calcext:value-type="float">
            <text:p>12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12" calcext:value-type="float">
            <text:p>112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116" calcext:value-type="float">
            <text:p>116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16" calcext:value-type="float">
            <text:p>116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113" calcext:value-type="float">
            <text:p>113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15" calcext:value-type="float">
            <text:p>115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114" calcext:value-type="float">
            <text:p>11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87" calcext:value-type="float">
            <text:p>8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7" calcext:value-type="float">
            <text:p>10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6" calcext:value-type="float">
            <text:p>96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105" calcext:value-type="float">
            <text:p>105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125" calcext:value-type="float">
            <text:p>125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105" calcext:value-type="float">
            <text:p>105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122" calcext:value-type="float">
            <text:p>122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12" calcext:value-type="float">
            <text:p>112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116" calcext:value-type="float">
            <text:p>116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15" calcext:value-type="float">
            <text:p>115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115" calcext:value-type="float">
            <text:p>115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15" calcext:value-type="float">
            <text:p>115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108" calcext:value-type="float">
            <text:p>108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88" calcext:value-type="float">
            <text:p>88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107" calcext:value-type="float">
            <text:p>10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3" calcext:value-type="float">
            <text:p>93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102" calcext:value-type="float">
            <text:p>102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98" calcext:value-type="float">
            <text:p>98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02" calcext:value-type="float">
            <text:p>102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7" calcext:value-type="float">
            <text:p>97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113" calcext:value-type="float">
            <text:p>113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120" calcext:value-type="float">
            <text:p>12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9" calcext:value-type="float">
            <text:p>10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119" calcext:value-type="float">
            <text:p>11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12" calcext:value-type="float">
            <text:p>112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116" calcext:value-type="float">
            <text:p>116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15" calcext:value-type="float">
            <text:p>115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115" calcext:value-type="float">
            <text:p>115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15" calcext:value-type="float">
            <text:p>115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102" calcext:value-type="float">
            <text:p>102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94" calcext:value-type="float">
            <text:p>9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106" calcext:value-type="float">
            <text:p>106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5" calcext:value-type="float">
            <text:p>95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2" calcext:value-type="float">
            <text:p>102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8" calcext:value-type="float">
            <text:p>98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7" calcext:value-type="float">
            <text:p>97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24" calcext:value-type="float">
            <text:p>12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12" calcext:value-type="float">
            <text:p>112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16" calcext:value-type="float">
            <text:p>116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116" calcext:value-type="float">
            <text:p>116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113" calcext:value-type="float">
            <text:p>113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18" calcext:value-type="float">
            <text:p>118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115" calcext:value-type="float">
            <text:p>115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15" calcext:value-type="float">
            <text:p>115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15" calcext:value-type="float">
            <text:p>115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94" calcext:value-type="float">
            <text:p>9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8" calcext:value-type="float">
            <text:p>98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7" calcext:value-type="float">
            <text:p>97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128" calcext:value-type="float">
            <text:p>128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7" calcext:value-type="float">
            <text:p>10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120" calcext:value-type="float">
            <text:p>12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114" calcext:value-type="float">
            <text:p>11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115" calcext:value-type="float">
            <text:p>115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18" calcext:value-type="float">
            <text:p>118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113" calcext:value-type="float">
            <text:p>113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16" calcext:value-type="float">
            <text:p>116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13" calcext:value-type="float">
            <text:p>113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88" calcext:value-type="float">
            <text:p>88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106" calcext:value-type="float">
            <text:p>106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8" calcext:value-type="float">
            <text:p>98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02" calcext:value-type="float">
            <text:p>102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104" calcext:value-type="float">
            <text:p>10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128" calcext:value-type="float">
            <text:p>128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106" calcext:value-type="float">
            <text:p>106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122" calcext:value-type="float">
            <text:p>122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112" calcext:value-type="float">
            <text:p>112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116" calcext:value-type="float">
            <text:p>116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16" calcext:value-type="float">
            <text:p>116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113" calcext:value-type="float">
            <text:p>113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15" calcext:value-type="float">
            <text:p>115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111" calcext:value-type="float">
            <text:p>111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87" calcext:value-type="float">
            <text:p>8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7" calcext:value-type="float">
            <text:p>10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5" calcext:value-type="float">
            <text:p>95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102" calcext:value-type="float">
            <text:p>102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7" calcext:value-type="float">
            <text:p>97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109" calcext:value-type="float">
            <text:p>10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123" calcext:value-type="float">
            <text:p>123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7" calcext:value-type="float">
            <text:p>10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122" calcext:value-type="float">
            <text:p>122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12" calcext:value-type="float">
            <text:p>112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118" calcext:value-type="float">
            <text:p>118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15" calcext:value-type="float">
            <text:p>115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115" calcext:value-type="float">
            <text:p>115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16" calcext:value-type="float">
            <text:p>116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106" calcext:value-type="float">
            <text:p>106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89" calcext:value-type="float">
            <text:p>8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105" calcext:value-type="float">
            <text:p>105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5" calcext:value-type="float">
            <text:p>95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2" calcext:value-type="float">
            <text:p>102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98" calcext:value-type="float">
            <text:p>98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02" calcext:value-type="float">
            <text:p>102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117" calcext:value-type="float">
            <text:p>11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116" calcext:value-type="float">
            <text:p>116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12" calcext:value-type="float">
            <text:p>112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117" calcext:value-type="float">
            <text:p>11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14" calcext:value-type="float">
            <text:p>11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18" calcext:value-type="float">
            <text:p>118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115" calcext:value-type="float">
            <text:p>115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115" calcext:value-type="float">
            <text:p>115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15" calcext:value-type="float">
            <text:p>115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98" calcext:value-type="float">
            <text:p>98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96" calcext:value-type="float">
            <text:p>96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104" calcext:value-type="float">
            <text:p>10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6" calcext:value-type="float">
            <text:p>96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2" calcext:value-type="float">
            <text:p>102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126" calcext:value-type="float">
            <text:p>126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10" calcext:value-type="float">
            <text:p>11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17" calcext:value-type="float">
            <text:p>11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115" calcext:value-type="float">
            <text:p>115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113" calcext:value-type="float">
            <text:p>113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18" calcext:value-type="float">
            <text:p>118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113" calcext:value-type="float">
            <text:p>113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15" calcext:value-type="float">
            <text:p>115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15" calcext:value-type="float">
            <text:p>115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89" calcext:value-type="float">
            <text:p>8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103" calcext:value-type="float">
            <text:p>103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02" calcext:value-type="float">
            <text:p>102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102" calcext:value-type="float">
            <text:p>102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30" calcext:value-type="float">
            <text:p>13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5" calcext:value-type="float">
            <text:p>105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122" calcext:value-type="float">
            <text:p>122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14" calcext:value-type="float">
            <text:p>11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115" calcext:value-type="float">
            <text:p>115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18" calcext:value-type="float">
            <text:p>118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113" calcext:value-type="float">
            <text:p>113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16" calcext:value-type="float">
            <text:p>116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114" calcext:value-type="float">
            <text:p>11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87" calcext:value-type="float">
            <text:p>8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7" calcext:value-type="float">
            <text:p>10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6" calcext:value-type="float">
            <text:p>96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106" calcext:value-type="float">
            <text:p>106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127" calcext:value-type="float">
            <text:p>12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5" calcext:value-type="float">
            <text:p>105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122" calcext:value-type="float">
            <text:p>122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112" calcext:value-type="float">
            <text:p>112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116" calcext:value-type="float">
            <text:p>116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16" calcext:value-type="float">
            <text:p>116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113" calcext:value-type="float">
            <text:p>113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15" calcext:value-type="float">
            <text:p>115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109" calcext:value-type="float">
            <text:p>10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87" calcext:value-type="float">
            <text:p>8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7" calcext:value-type="float">
            <text:p>10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3" calcext:value-type="float">
            <text:p>93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102" calcext:value-type="float">
            <text:p>102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98" calcext:value-type="float">
            <text:p>98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114" calcext:value-type="float">
            <text:p>11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122" calcext:value-type="float">
            <text:p>122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10" calcext:value-type="float">
            <text:p>11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120" calcext:value-type="float">
            <text:p>12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12" calcext:value-type="float">
            <text:p>112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118" calcext:value-type="float">
            <text:p>118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15" calcext:value-type="float">
            <text:p>115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113" calcext:value-type="float">
            <text:p>113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15" calcext:value-type="float">
            <text:p>115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101" calcext:value-type="float">
            <text:p>101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94" calcext:value-type="float">
            <text:p>9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106" calcext:value-type="float">
            <text:p>106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5" calcext:value-type="float">
            <text:p>95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102" calcext:value-type="float">
            <text:p>102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8" calcext:value-type="float">
            <text:p>98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7" calcext:value-type="float">
            <text:p>97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122" calcext:value-type="float">
            <text:p>122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114" calcext:value-type="float">
            <text:p>11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13" calcext:value-type="float">
            <text:p>113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118" calcext:value-type="float">
            <text:p>118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114" calcext:value-type="float">
            <text:p>11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18" calcext:value-type="float">
            <text:p>118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115" calcext:value-type="float">
            <text:p>115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15" calcext:value-type="float">
            <text:p>115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15" calcext:value-type="float">
            <text:p>115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93" calcext:value-type="float">
            <text:p>93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101" calcext:value-type="float">
            <text:p>101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8" calcext:value-type="float">
            <text:p>98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128" calcext:value-type="float">
            <text:p>128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7" calcext:value-type="float">
            <text:p>10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119" calcext:value-type="float">
            <text:p>11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113" calcext:value-type="float">
            <text:p>113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13" calcext:value-type="float">
            <text:p>113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16" calcext:value-type="float">
            <text:p>116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113" calcext:value-type="float">
            <text:p>113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15" calcext:value-type="float">
            <text:p>115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15" calcext:value-type="float">
            <text:p>115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88" calcext:value-type="float">
            <text:p>88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104" calcext:value-type="float">
            <text:p>10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8" calcext:value-type="float">
            <text:p>98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0" calcext:value-type="float">
            <text:p>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5-06T21:47:00.014000000</dc:date>
    <meta:editing-duration>PT21M33S</meta:editing-duration>
    <meta:editing-cycles>4</meta:editing-cycles>
    <meta:generator>LibreOffice/4.4.2.2$Windows_x86 LibreOffice_project/c4c7d32d0d49397cad38d62472b0bc8acff48dd6</meta:generator>
    <meta:document-statistic meta:table-count="1" meta:cell-count="1228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fals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10.5pt" style:font-size-asian="9pt" style:font-size-complex="9pt"/>
    </style:style>
    <style:style style:name="ch7" style:family="chart" style:data-style-name="N0">
      <style:chart-properties chart:display-label="false" chart:logarithmic="false" chart:origin="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0.5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2.588cm" svg:height="9.031cm" xlink:href=".." xlink:type="simple" chart:class="chart:line" chart:style-name="ch1">
        <chart:title svg:x="8.949cm" svg:y="0.316cm" chart:style-name="ch2">
          <text:p>Oscilloscope SPI signal</text:p>
        </chart:title>
        <chart:legend chart:legend-position="end" svg:x="20.503cm" svg:y="3.718cm" style:legend-expansion="high" chart:style-name="ch3"/>
        <chart:plot-area chart:style-name="ch4" table:cell-range-address="DATA001.A292:DATA001.C495" chart:data-source-has-labels="row" svg:x="1.547cm" svg:y="1.275cm" svg:width="18.505cm" svg:height="6.51cm">
          <chartooo:coordinate-region svg:x="1.547cm" svg:y="1.275cm" svg:width="18.505cm" svg:height="6.51cm"/>
          <chart:axis chart:dimension="x" chart:name="primary-x" chart:style-name="ch5">
            <chart:title svg:x="10.388cm" svg:y="7.966cm" chart:style-name="ch6">
              <text:p>time</text:p>
            </chart:title>
          </chart:axis>
          <chart:axis chart:dimension="y" chart:name="primary-y" chart:style-name="ch7">
            <chart:title svg:x="0.451cm" svg:y="5.206cm" chart:style-name="ch8">
              <text:p>voltage</text:p>
            </chart:title>
            <chart:grid chart:style-name="ch9" chart:class="major"/>
          </chart:axis>
          <chart:series chart:style-name="ch10" chart:values-cell-range-address="DATA001.A292:DATA001.A495" loext:label-string="clk" chart:class="chart:line">
            <chart:data-point chart:repeated="204"/>
          </chart:series>
          <chart:series chart:style-name="ch11" chart:values-cell-range-address="DATA001.B292:DATA001.B495" loext:label-string="mosi" chart:class="chart:line">
            <chart:data-point chart:repeated="204"/>
          </chart:series>
          <chart:series chart:style-name="ch12" chart:values-cell-range-address="DATA001.C292:DATA001.C495" loext:label-string="cs" chart:class="chart:line">
            <chart:data-point chart:repeated="20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lk</text:p>
              </table:table-cell>
              <table:table-cell office:value-type="string">
                <text:p>mosi</text:p>
              </table:table-cell>
              <table:table-cell office:value-type="string">
                <text:p>c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40">
                <text:p>140</text:p>
                <draw:g>
                  <svg:desc>DATA001.A292:DATA001.A495</svg:desc>
                </draw:g>
              </table:table-cell>
              <table:table-cell office:value-type="float" office:value="99">
                <text:p>99</text:p>
                <draw:g>
                  <svg:desc>DATA001.B292:DATA001.B495</svg:desc>
                </draw:g>
              </table:table-cell>
              <table:table-cell office:value-type="float" office:value="80">
                <text:p>80</text:p>
                <draw:g>
                  <svg:desc>DATA001.C292:DATA001.C49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0">
                <text:p>140</text:p>
              </table:table-cell>
              <table:table-cell office:value-type="float" office:value="100">
                <text:p>10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40">
                <text:p>140</text:p>
              </table:table-cell>
              <table:table-cell office:value-type="float" office:value="100">
                <text:p>10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39">
                <text:p>139</text:p>
              </table:table-cell>
              <table:table-cell office:value-type="float" office:value="99">
                <text:p>9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40">
                <text:p>140</text:p>
              </table:table-cell>
              <table:table-cell office:value-type="float" office:value="100">
                <text:p>10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39">
                <text:p>139</text:p>
              </table:table-cell>
              <table:table-cell office:value-type="float" office:value="99">
                <text:p>99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48">
                <text:p>148</text:p>
              </table:table-cell>
              <table:table-cell office:value-type="float" office:value="97">
                <text:p>97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57">
                <text:p>157</text:p>
              </table:table-cell>
              <table:table-cell office:value-type="float" office:value="100">
                <text:p>10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54">
                <text:p>154</text:p>
              </table:table-cell>
              <table:table-cell office:value-type="float" office:value="99">
                <text:p>99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56">
                <text:p>156</text:p>
              </table:table-cell>
              <table:table-cell office:value-type="float" office:value="99">
                <text:p>99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54">
                <text:p>154</text:p>
              </table:table-cell>
              <table:table-cell office:value-type="float" office:value="99">
                <text:p>99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40">
                <text:p>140</text:p>
              </table:table-cell>
              <table:table-cell office:value-type="float" office:value="97">
                <text:p>97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40">
                <text:p>140</text:p>
              </table:table-cell>
              <table:table-cell office:value-type="float" office:value="100">
                <text:p>10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39">
                <text:p>139</text:p>
              </table:table-cell>
              <table:table-cell office:value-type="float" office:value="99">
                <text:p>99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48">
                <text:p>148</text:p>
              </table:table-cell>
              <table:table-cell office:value-type="float" office:value="99">
                <text:p>99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57">
                <text:p>157</text:p>
              </table:table-cell>
              <table:table-cell office:value-type="float" office:value="100">
                <text:p>10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54">
                <text:p>154</text:p>
              </table:table-cell>
              <table:table-cell office:value-type="float" office:value="99">
                <text:p>99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56">
                <text:p>156</text:p>
              </table:table-cell>
              <table:table-cell office:value-type="float" office:value="99">
                <text:p>99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54">
                <text:p>154</text:p>
              </table:table-cell>
              <table:table-cell office:value-type="float" office:value="99">
                <text:p>99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38">
                <text:p>138</text:p>
              </table:table-cell>
              <table:table-cell office:value-type="float" office:value="99">
                <text:p>99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48">
                <text:p>148</text:p>
              </table:table-cell>
              <table:table-cell office:value-type="float" office:value="99">
                <text:p>99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57">
                <text:p>157</text:p>
              </table:table-cell>
              <table:table-cell office:value-type="float" office:value="100">
                <text:p>10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54">
                <text:p>154</text:p>
              </table:table-cell>
              <table:table-cell office:value-type="float" office:value="99">
                <text:p>99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56">
                <text:p>156</text:p>
              </table:table-cell>
              <table:table-cell office:value-type="float" office:value="99">
                <text:p>99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54">
                <text:p>154</text:p>
              </table:table-cell>
              <table:table-cell office:value-type="float" office:value="100">
                <text:p>10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40">
                <text:p>140</text:p>
              </table:table-cell>
              <table:table-cell office:value-type="float" office:value="100">
                <text:p>10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38">
                <text:p>138</text:p>
              </table:table-cell>
              <table:table-cell office:value-type="float" office:value="99">
                <text:p>99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47">
                <text:p>147</text:p>
              </table:table-cell>
              <table:table-cell office:value-type="float" office:value="99">
                <text:p>99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57">
                <text:p>157</text:p>
              </table:table-cell>
              <table:table-cell office:value-type="float" office:value="100">
                <text:p>10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54">
                <text:p>154</text:p>
              </table:table-cell>
              <table:table-cell office:value-type="float" office:value="99">
                <text:p>99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56">
                <text:p>156</text:p>
              </table:table-cell>
              <table:table-cell office:value-type="float" office:value="99">
                <text:p>99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54">
                <text:p>154</text:p>
              </table:table-cell>
              <table:table-cell office:value-type="float" office:value="99">
                <text:p>99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39">
                <text:p>139</text:p>
              </table:table-cell>
              <table:table-cell office:value-type="float" office:value="99">
                <text:p>99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39">
                <text:p>139</text:p>
              </table:table-cell>
              <table:table-cell office:value-type="float" office:value="100">
                <text:p>10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39">
                <text:p>139</text:p>
              </table:table-cell>
              <table:table-cell office:value-type="float" office:value="99">
                <text:p>99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48">
                <text:p>148</text:p>
              </table:table-cell>
              <table:table-cell office:value-type="float" office:value="99">
                <text:p>99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57">
                <text:p>157</text:p>
              </table:table-cell>
              <table:table-cell office:value-type="float" office:value="100">
                <text:p>10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54">
                <text:p>154</text:p>
              </table:table-cell>
              <table:table-cell office:value-type="float" office:value="99">
                <text:p>99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56">
                <text:p>156</text:p>
              </table:table-cell>
              <table:table-cell office:value-type="float" office:value="100">
                <text:p>10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54">
                <text:p>154</text:p>
              </table:table-cell>
              <table:table-cell office:value-type="float" office:value="101">
                <text:p>10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40">
                <text:p>140</text:p>
              </table:table-cell>
              <table:table-cell office:value-type="float" office:value="130">
                <text:p>13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41">
                <text:p>141</text:p>
              </table:table-cell>
              <table:table-cell office:value-type="float" office:value="106">
                <text:p>106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38">
                <text:p>138</text:p>
              </table:table-cell>
              <table:table-cell office:value-type="float" office:value="120">
                <text:p>12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40">
                <text:p>140</text:p>
              </table:table-cell>
              <table:table-cell office:value-type="float" office:value="112">
                <text:p>112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48">
                <text:p>148</text:p>
              </table:table-cell>
              <table:table-cell office:value-type="float" office:value="116">
                <text:p>116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57">
                <text:p>157</text:p>
              </table:table-cell>
              <table:table-cell office:value-type="float" office:value="116">
                <text:p>116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54">
                <text:p>154</text:p>
              </table:table-cell>
              <table:table-cell office:value-type="float" office:value="113">
                <text:p>113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56">
                <text:p>156</text:p>
              </table:table-cell>
              <table:table-cell office:value-type="float" office:value="115">
                <text:p>115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54">
                <text:p>154</text:p>
              </table:table-cell>
              <table:table-cell office:value-type="float" office:value="114">
                <text:p>114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40">
                <text:p>140</text:p>
              </table:table-cell>
              <table:table-cell office:value-type="float" office:value="87">
                <text:p>87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40">
                <text:p>140</text:p>
              </table:table-cell>
              <table:table-cell office:value-type="float" office:value="107">
                <text:p>107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40">
                <text:p>140</text:p>
              </table:table-cell>
              <table:table-cell office:value-type="float" office:value="96">
                <text:p>96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38">
                <text:p>138</text:p>
              </table:table-cell>
              <table:table-cell office:value-type="float" office:value="100">
                <text:p>10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48">
                <text:p>148</text:p>
              </table:table-cell>
              <table:table-cell office:value-type="float" office:value="97">
                <text:p>97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57">
                <text:p>157</text:p>
              </table:table-cell>
              <table:table-cell office:value-type="float" office:value="100">
                <text:p>10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54">
                <text:p>154</text:p>
              </table:table-cell>
              <table:table-cell office:value-type="float" office:value="99">
                <text:p>99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56">
                <text:p>156</text:p>
              </table:table-cell>
              <table:table-cell office:value-type="float" office:value="99">
                <text:p>99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54">
                <text:p>154</text:p>
              </table:table-cell>
              <table:table-cell office:value-type="float" office:value="100">
                <text:p>10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40">
                <text:p>140</text:p>
              </table:table-cell>
              <table:table-cell office:value-type="float" office:value="100">
                <text:p>10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38">
                <text:p>138</text:p>
              </table:table-cell>
              <table:table-cell office:value-type="float" office:value="99">
                <text:p>99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48">
                <text:p>148</text:p>
              </table:table-cell>
              <table:table-cell office:value-type="float" office:value="99">
                <text:p>99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57">
                <text:p>157</text:p>
              </table:table-cell>
              <table:table-cell office:value-type="float" office:value="100">
                <text:p>10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54">
                <text:p>154</text:p>
              </table:table-cell>
              <table:table-cell office:value-type="float" office:value="97">
                <text:p>97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56">
                <text:p>156</text:p>
              </table:table-cell>
              <table:table-cell office:value-type="float" office:value="99">
                <text:p>99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54">
                <text:p>154</text:p>
              </table:table-cell>
              <table:table-cell office:value-type="float" office:value="99">
                <text:p>99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40">
                <text:p>140</text:p>
              </table:table-cell>
              <table:table-cell office:value-type="float" office:value="100">
                <text:p>10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8">
                <text:p>138</text:p>
              </table:table-cell>
              <table:table-cell office:value-type="float" office:value="99">
                <text:p>99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40">
                <text:p>140</text:p>
              </table:table-cell>
              <table:table-cell office:value-type="float" office:value="100">
                <text:p>10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9">
                <text:p>139</text:p>
              </table:table-cell>
              <table:table-cell office:value-type="float" office:value="99">
                <text:p>99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39">
                <text:p>139</text:p>
              </table:table-cell>
              <table:table-cell office:value-type="float" office:value="99">
                <text:p>99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39">
                <text:p>139</text:p>
              </table:table-cell>
              <table:table-cell office:value-type="float" office:value="99">
                <text:p>99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39">
                <text:p>139</text:p>
              </table:table-cell>
              <table:table-cell office:value-type="float" office:value="99">
                <text:p>99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0">
                <text:p>140</text:p>
              </table:table-cell>
              <table:table-cell office:value-type="float" office:value="100">
                <text:p>10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40">
                <text:p>140</text:p>
              </table:table-cell>
              <table:table-cell office:value-type="float" office:value="100">
                <text:p>10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39">
                <text:p>139</text:p>
              </table:table-cell>
              <table:table-cell office:value-type="float" office:value="99">
                <text:p>9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40">
                <text:p>140</text:p>
              </table:table-cell>
              <table:table-cell office:value-type="float" office:value="100">
                <text:p>10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40">
                <text:p>140</text:p>
              </table:table-cell>
              <table:table-cell office:value-type="float" office:value="100">
                <text:p>10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40">
                <text:p>140</text:p>
              </table:table-cell>
              <table:table-cell office:value-type="float" office:value="99">
                <text:p>99</text:p>
              </table:table-cell>
              <table:table-cell office:value-type="float" office:value="80">
                <text:p>8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Windows_x86 LibreOffice_project/c4c7d32d0d49397cad38d62472b0bc8acff48dd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